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Заголовок1" style:master-page-name="MP0" style:family="paragraph">
      <style:paragraph-properties fo:text-align="center" fo:margin-top="0in"/>
      <style:text-properties style:font-name="Times New Roman" fo:color="#000000" fo:font-size="10pt" style:font-size-asian="10pt" style:font-size-complex="10pt"/>
    </style:style>
    <style:style style:name="P2" style:parent-style-name="Standard" style:family="paragraph">
      <style:paragraph-properties style:text-autospace="none" fo:text-align="justify" fo:text-indent="0.3937in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  <style:style style:name="T4" style:parent-style-name="Основнойшрифтабзаца" style:family="text">
      <style:text-properties style:font-name="Times New Roman" style:font-name-asian="Calibri" fo:color="#000000" fo:font-size="10pt" style:font-size-asian="10pt" style:font-size-complex="10pt"/>
    </style:style>
    <style:style style:name="T5" style:parent-style-name="Основнойшрифтабзаца" style:family="text">
      <style:text-properties style:font-name="Times New Roman" style:font-name-asian="Calibri" fo:color="#000000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style:font-name="Times New Roman" style:font-name-asian="Arial" style:font-name-complex="Courier New" fo:font-weight="bold" style:font-weight-asian="bold" style:font-weight-complex="bold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asian="Arial" style:font-name-complex="Courier New" fo:font-weight="bold" style:font-weight-asian="bold" style:font-weight-complex="bold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4" style:parent-style-name="ConsPlus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5" style:parent-style-name="ConsPlus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6" style:parent-style-name="ConsPlusNormal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1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1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0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2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26" style:parent-style-name="ConsPlus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7" style:parent-style-name="ConsPlus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8" style:parent-style-name="ConsPlusNormal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9" style:parent-style-name="ConsPlusNormal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31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36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37" style:parent-style-name="ConsPlusNormal" style:family="paragraph">
      <style:paragraph-properties fo:text-align="justify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P38" style:parent-style-name="ConsPlusNormal" style:family="paragraph">
      <style:paragraph-properties fo:text-align="justify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P39" style:parent-style-name="ConsPlusNormal" style:family="paragraph">
      <style:paragraph-properties fo:text-align="justify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P40" style:parent-style-name="ConsPlusNormal" style:family="paragraph">
      <style:paragraph-properties fo:text-align="justify"/>
    </style:style>
    <style:style style:name="T41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4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49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51" style:parent-style-name="ConsPlusNormal" style:family="paragraph">
      <style:paragraph-properties fo:text-align="justify"/>
    </style:style>
    <style:style style:name="T5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3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8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0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P63" style:parent-style-name="Standard" style:family="paragraph">
      <style:paragraph-properties fo:text-align="justify">
        <style:tab-stops>
          <style:tab-stop style:type="left" style:position="0.275in"/>
        </style:tab-stops>
      </style:paragraph-properties>
      <style:text-properties style:font-name="Times New Roman" fo:font-size="10pt" style:font-size-asian="10pt" style:font-size-complex="10pt"/>
    </style:style>
    <style:style style:name="P64" style:parent-style-name="Standard" style:family="paragraph">
      <style:paragraph-properties fo:text-align="justify"/>
    </style:style>
    <style:style style:name="T65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T66" style:parent-style-name="Основнойшрифтабзаца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67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 fo:margin-bottom="0.1388in" fo:text-indent="0.3937in"/>
    </style:style>
    <style:style style:name="T69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Times New Roman" style:font-name-complex="Arial" fo:font-weight="bold" style:font-weight-asian="bold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73" style:parent-style-name="Standard" style:family="paragraph">
      <style:paragraph-properties fo:text-align="justify" fo:margin-bottom="0.1388in" fo:text-indent="0.2756in"/>
    </style:style>
    <style:style style:name="T74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/>
    </style:style>
    <style:style style:name="P75" style:parent-style-name="Standard" style:family="paragraph">
      <style:paragraph-properties fo:text-align="justify" fo:margin-bottom="0.1388in" fo:text-indent="0.2756in"/>
    </style:style>
    <style:style style:name="T76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  <style:style style:name="P77" style:parent-style-name="Standard" style:family="paragraph">
      <style:paragraph-properties fo:text-align="justify" fo:margin-bottom="0.1388in"/>
    </style:style>
    <style:style style:name="T78" style:parent-style-name="Основнойшрифтабзаца" style:family="text">
      <style:text-properties style:font-name="Times New Roman" style:font-name-complex="Arial" fo:color="#000000" fo:font-size="10pt" style:font-size-asian="10pt" style:font-size-complex="10pt"/>
    </style:style>
  </office:automatic-styles>
  <office:body>
    <office:text text:use-soft-page-breaks="true">
      <text:h text:style-name="P1" text:outline-level="1">Уважаемые жители и гости Бугурусланского района!</text:h>
      <text:p text:style-name="P2"><text:span text:style-name="T3">В связи с угрозой<text:s/></text:span><text:span text:style-name="T4">завоза и распространения новой коронавирусной инфекции, вызванной 2019-пCov, обращаемся к Вам о необходимости<text:s/></text:span><text:span text:style-name="T5">выполнения требований Указа Губернатора Оренбургской области от 17.03.2020 № 112-ук «О мерах по противодействию распространению в Оренбургской области новой коронавирусной инфекции (2019-nCoV)» (в редакции от 17 июля 2020 года № 338-ук).</text:span></text:p>
      <text:p text:style-name="P6"><text:span text:style-name="T7">1. Граждане Россий</text:span><text:span text:style-name="T8">ской Федерации, иностранны</text:span><text:span text:style-name="T9">е</text:span><text:span text:style-name="T10"><text:s/>граждане, лица без гражданства (далее - лица), прибыв</text:span><text:span text:style-name="T11">ающие</text:span><text:span text:style-name="T12"><text:s/>на территорию Оренбургской области из иностранных государств либо иных субъектов Российской Федерации обязаны</text:span><text:span text:style-name="T13">:</text:span></text:p>
      <text:p text:style-name="P14">- при въезде на территорию Оренбургской области заполнять<text:s/>анкету, указывая сведения о месте жительства (пребывания) на территории Оренбургской области и номер контактного телефона, знакомиться с настоящим указом;</text:p>
      <text:p text:style-name="P15">- незамедлительно сообщать о своем прибытии на территорию Оренбургской области и месте жительства (пребывания) на ее территории по телефонам "горячей линии" (8-800-302-50-50) либо министерства здравоохранения Оренбургской области (8-800-200-56-03, 8 (3532) 44-89-38), Управления Федеральной службы по надзору в сфере защиты прав потребителей и благополучия<text:s/>человека по Оренбургской области (8-800-555-49-43, 8 (3532) 44-23-51, 44-23-54), федерального бюджетного учреждения здравоохранения "Центр гигиены и эпидемиологии в Оренбургской области" (8 (3532) 77-31-64).</text:p>
      <text:p text:style-name="P16"><text:span text:style-name="T17"><text:tab/></text:span><text:span text:style-name="T18">2</text:span><text:span text:style-name="T19">. Иностранны</text:span><text:span text:style-name="T20">е</text:span><text:span text:style-name="T21"><text:s/>граждане, лица без гражданства (</text:span><text:span text:style-name="T22">далее - иностранные граждане), прибыв</text:span><text:span text:style-name="T23">ающие</text:span><text:span text:style-name="T24"><text:s/>на территорию Оренбургской области</text:span><text:span text:style-name="T25">:</text:span></text:p>
      <text:p text:style-name="P26">- при пересечении государственной границы Российской Федерации, въезде в Оренбургскую область информировать должностных лиц, осуществляющих санитарно-карантинный контроль, об отсутствии заболевания COVID-19 с предоставлением медицинского документа на русском или английском языках, подтверждающего отрицательный результат лабораторного исследования материала на COVID-19 методом полимеразной цепной реакции (ПЦР), отобранного не ранее чем за три календарных дня до прибытия на территорию Российской Федерации (для иностранных граждан, въезжающих в Оренбургскую область с приграничной территории Казахстана) либо на территорию Оренбургской области (для иностранных граждан, въезжающих в Оренбургскую область из других субъектов Российской Федерации);</text:p>
      <text:p text:style-name="P27">- в случае отсутствия медицинского документа, подтверждающего отрицательный результат лабораторного исследования на COVID-19 методом ПЦР, пройти обследование в соответствии с постановлением Главного санитарного врача Российской Федерации;</text:p>
      <text:p text:style-name="P28">- находиться на изоляции по месту жительства (пребывания), исключив контакты с членами семьи и иными лицами, не подвергнутыми изоляции, либо в обсерваторе до получения отрицательного результата лабораторного исследования на COVID-19. В случае любого ухудшения состояния здоровья незамедлительно обращаться за медицинской помощью на дому без посещения медицинских организаций.</text:p>
      <text:p text:style-name="P29"><text:span text:style-name="T30"><text:tab/></text:span><text:span text:style-name="T31">3</text:span><text:span text:style-name="T32">. Граждане Российской Федерации, прибыв</text:span><text:span text:style-name="T33">ающие<text:s/></text:span><text:span text:style-name="T34">на территорию Оренбургской области, в том чис</text:span><text:span text:style-name="T35">ле с территорий других субъектов Российской Федерации (за исключением командированных работников и работников, работающих вахтовым методом)</text:span><text:span text:style-name="T36">:</text:span></text:p>
      <text:p text:style-name="P37"><text:tab/>- в течение 3 календарных дней со дня прибытия пройти обследование на новую коронавирусную инфекцию методом ПЦР;</text:p>
      <text:soft-page-break/>
      <text:p text:style-name="P38"><text:tab/>- находиться на изоляции по месту жительства (пребывания), исключив контакты с членами семьи и иными лицами, не подвергнутыми изоляции, до получения отрицательного результата лабораторного исследования на COVID-19. В случае любого ухудшения состояния здоровья незамедлительно обращаться за медицинской помощью на дому без посещения медицинских организаций;</text:p>
      <text:p text:style-name="P39"><text:tab/>- при отсутствии возможности прохождения обследования находиться на изоляции по месту жительства (пребывания) в течение 14 дней, исключив контакты с членами семьи и иными лицами, не подвергнутыми изоляции. В случае любого ухудшения состояния здоровья незамедлительно обращаться за медицинской помощью на дому без посещения медицинских организаций.</text:p>
      <text:p text:style-name="P40"><text:span text:style-name="T41"><text:tab/></text:span><text:span text:style-name="T42">4.</text:span><text:span text:style-name="T43"><text:s/>Лица, совместно проживающи</text:span><text:span text:style-name="T44">е</text:span><text:span text:style-name="T45"><text:s/>с лицами, прибывшими на террит</text:span><text:span text:style-name="T46">орию Оренбургской области из иностранных государств либо иных субъектов Российской Федерации</text:span><text:span text:style-name="T47">, исключ</text:span><text:span text:style-name="T48">ают</text:span><text:span text:style-name="T49"><text:s/>контакты с указанными гражданами до получения ими отрицательного результата лабораторного исследования на COVID-19. При появлении признаков респираторно</text:span><text:span text:style-name="T50">го заболевания обязаны незамедлительно обращаться за медицинской помощью с вызовом медицинского работника на дом.</text:span></text:p>
      <text:p text:style-name="P51"><text:span text:style-name="T52"><text:tab/></text:span><text:span text:style-name="T53">5.</text:span><text:span text:style-name="T54"><text:s/></text:span><text:span text:style-name="T55">Все лица, проживающи</text:span><text:span text:style-name="T56">е</text:span><text:span text:style-name="T57"><text:s/>(пребывающи</text:span><text:span text:style-name="T58">е</text:span><text:span text:style-name="T59">) на территории Оренбургской области обязаны</text:span><text:span text:style-name="T60">:</text:span></text:p>
      <text:p text:style-name="P61"><text:tab/>- исключить проведение по месту жительства (пребывания) семейных мероприятий, ритуалов, поминальных обедов с одновременным присутствием более 10 человек;</text:p>
      <text:p text:style-name="P62"><text:tab/>- соблюдать социальную дистанцию, в том числе в общественных местах и общественном транспорте, за исключением случаев оказания услуг по перевозке пассажиров и<text:s/>багажа легковым такси;</text:p>
      <text:p text:style-name="P63"><text:tab/>- находящихся в помещениях либо на территориях организаций, реализующих товары, оказывающих услуги, в общественном транспорте, в том числе в такси, в местах массового скопления людей, использовать средства индивидуальной защиты (маски и перчатки).</text:p>
      <text:p text:style-name="P64"><text:span text:style-name="T65"><text:tab/></text:span><text:span text:style-name="T66">6. Рекомендовано лицам 65 лет и старше<text:s/></text:span><text:span text:style-name="T67">обеспечить самоизоляцию на дому по месту проживания (месту пребывания) указанных лиц либо в иных помещениях, в том числе жилых и садовых домах.</text:span></text:p>
      <text:p text:style-name="P68"><text:span text:style-name="T69">Соблюдение<text:s/></text:span><text:span text:style-name="T70">всех предписанных правил</text:span><text:span text:style-name="T71"><text:s/>– в интересах<text:s/></text:span><text:span text:style-name="T72">Вашего собственного благополучия и общественной безопасности.</text:span></text:p>
      <text:p text:style-name="P73"><text:span text:style-name="T74">Для нарушителей режима федеральным законодательством предусмотрена уголовная и административная ответственность. <text:s text:c="6"/></text:span></text:p>
      <text:p text:style-name="P75"><text:span text:style-name="T76">Будьте благоразумны!</text:span></text:p>
      <text:p text:style-name="P77"><text:span text:style-name="T78"><text:s text:c="8"/>Телефон для справок 30290, 3224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N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text-properties style:font-name="Arial" style:font-name-asian="Arial" style:font-name-complex="Courier New" fo:font-size="8pt" style:font-size-asian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416in" fo:margin-left="0.4486in" fo:margin-bottom="0.4368in" fo:margin-right="0.3791in" style:num-format="1" style:writing-mode="lr-tb">
        <style:columns fo:column-count="2">
          <style:column style:rel-width="7980*" fo:start-indent="0in" fo:end-indent="0.0979in"/>
          <style:column style:rel-width="7666*" fo:start-indent="0.0979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Специалист</meta:initial-creator>
    <dc:creator>Специалист</dc:creator>
    <meta:creation-date>2020-07-31T14:21:00Z</meta:creation-date>
    <dc:date>2020-07-31T10:22:00Z</dc:date>
    <meta:print-date>2020-07-31T10:21:00Z</meta:print-date>
    <meta:template xlink:href="Normal" xlink:type="simple"/>
    <meta:editing-cycles>1</meta:editing-cycles>
    <meta:editing-duration>PT1740S</meta:editing-duration>
    <meta:document-statistic meta:page-count="1" meta:paragraph-count="11" meta:word-count="826" meta:character-count="5525" meta:row-count="39" meta:non-whitespace-character-count="4710"/>
  </office:meta>
</office:document-meta>
</file>